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49cm" fo:margin-left="2.893cm" fo:margin-top="0cm" fo:margin-bottom="0cm" table:align="left" style:writing-mode="lr-tb"/>
    </style:style>
    <style:style style:name="Tabela1.A" style:family="table-column">
      <style:table-column-properties style:column-width="2.235cm"/>
    </style:style>
    <style:style style:name="Tabela1.B" style:family="table-column">
      <style:table-column-properties style:column-width="2.138cm"/>
    </style:style>
    <style:style style:name="Tabela1.C" style:family="table-column">
      <style:table-column-properties style:column-width="2.734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595cm"/>
    </style:style>
    <style:style style:name="Tabela1.1" style:family="table-row">
      <style:table-row-properties style:min-row-height="1.355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5.349cm" fo:margin-left="2.893cm" fo:margin-top="0cm" fo:margin-bottom="0cm" table:align="left" style:writing-mode="lr-tb"/>
    </style:style>
    <style:style style:name="Tabela2.A" style:family="table-column">
      <style:table-column-properties style:column-width="2.235cm"/>
    </style:style>
    <style:style style:name="Tabela2.B" style:family="table-column">
      <style:table-column-properties style:column-width="2.138cm"/>
    </style:style>
    <style:style style:name="Tabela2.C" style:family="table-column">
      <style:table-column-properties style:column-width="2.734cm"/>
    </style:style>
    <style:style style:name="Tabela2.D" style:family="table-column">
      <style:table-column-properties style:column-width="2.249cm"/>
    </style:style>
    <style:style style:name="Tabela2.E" style:family="table-column">
      <style:table-column-properties style:column-width="2.397cm"/>
    </style:style>
    <style:style style:name="Tabela2.F" style:family="table-column">
      <style:table-column-properties style:column-width="3.595cm"/>
    </style:style>
    <style:style style:name="Tabela2.1" style:family="table-row">
      <style:table-row-properties style:min-row-height="1.355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" style:family="table">
      <style:table-properties style:width="15.349cm" fo:margin-left="2.893cm" fo:margin-top="0cm" fo:margin-bottom="0cm" table:align="left" style:writing-mode="lr-tb"/>
    </style:style>
    <style:style style:name="Tabela3.A" style:family="table-column">
      <style:table-column-properties style:column-width="2.235cm"/>
    </style:style>
    <style:style style:name="Tabela3.B" style:family="table-column">
      <style:table-column-properties style:column-width="2.138cm"/>
    </style:style>
    <style:style style:name="Tabela3.C" style:family="table-column">
      <style:table-column-properties style:column-width="2.734cm"/>
    </style:style>
    <style:style style:name="Tabela3.D" style:family="table-column">
      <style:table-column-properties style:column-width="2.249cm"/>
    </style:style>
    <style:style style:name="Tabela3.E" style:family="table-column">
      <style:table-column-properties style:column-width="2.397cm"/>
    </style:style>
    <style:style style:name="Tabela3.F" style:family="table-column">
      <style:table-column-properties style:column-width="3.595cm"/>
    </style:style>
    <style:style style:name="Tabela3.1" style:family="table-row">
      <style:table-row-properties style:min-row-height="1.355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Heading_20_1" style:list-style-name="WWNum4">
      <style:paragraph-properties fo:margin-top="0.004cm" fo:margin-bottom="0cm" style:contextual-spacing="false">
        <style:tab-stops>
          <style:tab-stop style:position="3.493cm"/>
        </style:tab-stops>
      </style:paragraph-properties>
    </style:style>
    <style:style style:name="P2" style:family="paragraph" style:parent-style-name="List_20_Paragraph" style:list-style-name="WWNum4">
      <style:paragraph-properties>
        <style:tab-stops>
          <style:tab-stop style:position="3.5cm"/>
          <style:tab-stop style:position="3.501cm"/>
          <style:tab-stop style:position="13.051cm" style:leader-style="dotted" style:leader-text="."/>
        </style:tab-stops>
      </style:paragraph-properties>
    </style:style>
    <style:style style:name="P3" style:family="paragraph" style:parent-style-name="List_20_Paragraph" style:list-style-name="WWNum4">
      <style:paragraph-properties fo:margin-left="3.5cm" fo:margin-right="2.191cm" fo:line-height="106%" fo:text-indent="-0.635cm" style:auto-text-indent="false">
        <style:tab-stops>
          <style:tab-stop style:position="3.5cm"/>
          <style:tab-stop style:position="3.501cm"/>
        </style:tab-stops>
      </style:paragraph-properties>
    </style:style>
    <style:style style:name="P4" style:family="paragraph" style:parent-style-name="List_20_Paragraph" style:list-style-name="WWNum4">
      <style:paragraph-properties fo:margin-top="0.002cm" fo:margin-bottom="0cm" style:contextual-spacing="false">
        <style:tab-stops>
          <style:tab-stop style:position="3.493cm"/>
        </style:tab-stops>
      </style:paragraph-properties>
    </style:style>
    <style:style style:name="P5" style:family="paragraph" style:parent-style-name="List_20_Paragraph" style:list-style-name="WWNum4">
      <style:paragraph-properties fo:margin-top="0.309cm" fo:margin-bottom="0cm" style:contextual-spacing="false">
        <style:tab-stops>
          <style:tab-stop style:position="3.5cm"/>
          <style:tab-stop style:position="3.501cm"/>
        </style:tab-stops>
      </style:paragraph-properties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_20__28_Web_29_">
      <style:paragraph-properties fo:margin-top="0cm" fo:margin-bottom="0cm" style:contextual-spacing="false" fo:line-height="100%"/>
    </style:style>
    <style:style style:name="P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11pt" style:font-size-asian="11pt" style:font-size-complex="11pt"/>
    </style:style>
    <style:style style:name="P9" style:family="paragraph" style:parent-style-name="Normal_20__28_Web_29_" style:list-style-name="WWNum5">
      <style:paragraph-properties fo:margin-top="0cm" fo:margin-bottom="0cm" style:contextual-spacing="false"/>
    </style:style>
    <style:style style:name="P10" style:family="paragraph" style:parent-style-name="Normal_20__28_Web_29_">
      <style:paragraph-properties fo:margin-top="0cm" fo:margin-bottom="0cm" style:contextual-spacing="false"/>
    </style:style>
    <style:style style:name="P11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/>
    </style:style>
    <style:style style:name="P12" style:family="paragraph" style:parent-style-name="Normal_20__28_Web_29_" style:list-style-name="WWNum6">
      <style:paragraph-properties fo:margin-top="0cm" fo:margin-bottom="0cm" style:contextual-spacing="false"/>
    </style:style>
    <style:style style:name="P13" style:family="paragraph" style:parent-style-name="Normal_20__28_Web_29_" style:list-style-name="WWNum6">
      <style:paragraph-properties fo:margin-left="1.27cm" fo:margin-right="0cm" fo:margin-top="0cm" fo:margin-bottom="0cm" style:contextual-spacing="false" fo:text-indent="-0.64cm" style:auto-text-indent="false"/>
    </style:style>
    <style:style style:name="P14" style:family="paragraph" style:parent-style-name="Standard">
      <style:paragraph-properties fo:margin-left="2.231cm" fo:margin-right="0cm" fo:margin-top="0.302cm" fo:margin-bottom="0cm" style:contextual-spacing="false" fo:text-indent="0cm" style:auto-text-indent="false"/>
    </style:style>
    <style:style style:name="P15" style:family="paragraph" style:parent-style-name="Standard">
      <style:paragraph-properties fo:margin-left="2.866cm" fo:margin-right="0cm" fo:margin-top="0.016cm" fo:margin-bottom="0cm" style:contextual-spacing="false" fo:text-indent="0cm" style:auto-text-indent="false"/>
    </style:style>
    <style:style style:name="P16" style:family="paragraph" style:parent-style-name="Standard">
      <style:paragraph-properties fo:margin-left="0cm" fo:margin-right="2.191cm" fo:margin-top="0.284cm" fo:margin-bottom="0cm" style:contextual-spacing="false" fo:line-height="106%" fo:text-align="justify" style:justify-single-word="false" fo:text-indent="0cm" style:auto-text-indent="false"/>
    </style:style>
    <style:style style:name="P17" style:family="paragraph" style:parent-style-name="Standard">
      <style:paragraph-properties fo:margin-left="9.342cm" fo:margin-right="0cm" fo:line-height="0.383cm" fo:text-indent="0cm" style:auto-text-indent="false"/>
    </style:style>
    <style:style style:name="P18" style:family="paragraph" style:parent-style-name="Standard">
      <style:paragraph-properties fo:margin-left="9.342cm" fo:margin-right="0cm" fo:line-height="0.383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20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line-height="0.462cm" fo:text-align="start" style:justify-single-word="false" fo:orphans="0" fo:widows="0">
        <style:tab-stops>
          <style:tab-stop style:position="2.676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line-height="0.462cm" fo:text-align="start" style:justify-single-word="false" fo:orphans="0" fo:widows="0">
        <style:tab-stops>
          <style:tab-stop style:position="0.845cm"/>
          <style:tab-stop style:position="1.993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line-height="0.466cm" fo:text-align="start" style:justify-single-word="false" fo:orphans="0" fo:widows="0">
        <style:tab-stops>
          <style:tab-stop style:position="2.96cm" style:leader-style="dotted" style:leader-text=".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line-height="0.466cm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0cm" fo:margin-right="2.194cm" fo:line-height="0.425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2.231cm" fo:margin-right="0cm" fo:line-height="0.425cm" fo:text-indent="0cm" style:auto-text-indent="false"/>
    </style:style>
    <style:style style:name="P28" style:family="paragraph" style:parent-style-name="Text_20_body">
      <style:paragraph-properties fo:margin-left="9.56cm" fo:margin-right="0cm" fo:margin-top="0.284cm" fo:margin-bottom="0cm" style:contextual-spacing="false" fo:line-height="0.425cm" fo:text-indent="0cm" style:auto-text-indent="false"/>
    </style:style>
    <style:style style:name="P29" style:family="paragraph" style:parent-style-name="Text_20_body">
      <style:paragraph-properties fo:margin-left="0cm" fo:margin-right="2.194cm" fo:line-height="0.423cm" fo:text-align="end" style:justify-single-word="false" fo:text-indent="0cm" style:auto-text-indent="false"/>
    </style:style>
    <style:style style:name="P30" style:family="paragraph" style:parent-style-name="Text_20_body">
      <style:paragraph-properties fo:margin-left="2.231cm" fo:margin-right="0cm" fo:margin-top="0.273cm" fo:margin-bottom="0cm" style:contextual-spacing="false" fo:text-indent="0cm" style:auto-text-indent="false"/>
    </style:style>
    <style:style style:name="P31" style:family="paragraph" style:parent-style-name="Text_20_body">
      <style:paragraph-properties fo:margin-top="0.014cm" fo:margin-bottom="0cm" style:contextual-spacing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2" style:family="paragraph" style:parent-style-name="Text_20_body">
      <style:paragraph-properties fo:margin-top="0.019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Text_20_body">
      <style:paragraph-properties fo:margin-top="0.005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Text_20_body">
      <style:paragraph-properties fo:margin-top="0.019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Text_20_body">
      <style:paragraph-properties fo:margin-top="0.009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Text_20_body">
      <style:paragraph-properties fo:margin-left="2.231cm" fo:margin-right="0cm" fo:margin-top="0.171cm" fo:margin-bottom="0cm" style:contextual-spacing="false" fo:text-indent="0cm" style:auto-text-indent="false">
        <style:tab-stops>
          <style:tab-stop style:position="16.154cm" style:leader-style="dotted" style:leader-text="."/>
        </style:tab-stops>
      </style:paragraph-properties>
    </style:style>
    <style:style style:name="P38" style:family="paragraph" style:parent-style-name="Text_20_body">
      <style:paragraph-properties fo:margin-left="2.23cm" fo:margin-right="0cm" fo:margin-top="0.032cm" fo:margin-bottom="0cm" style:contextual-spacing="false" fo:text-indent="0cm" style:auto-text-indent="false">
        <style:tab-stops>
          <style:tab-stop style:position="8.632cm" style:leader-style="dotted" style:leader-text="."/>
        </style:tab-stops>
      </style:paragraph-properties>
    </style:style>
    <style:style style:name="P39" style:family="paragraph" style:parent-style-name="Text_20_body">
      <style:paragraph-properties fo:margin-left="2.231cm" fo:margin-right="0cm" fo:margin-top="0.03cm" fo:margin-bottom="0cm" style:contextual-spacing="false" fo:text-indent="0cm" style:auto-text-indent="false">
        <style:tab-stops>
          <style:tab-stop style:position="4.517cm" style:leader-style="dotted" style:leader-text="."/>
        </style:tab-stops>
      </style:paragraph-properties>
    </style:style>
    <style:style style:name="P40" style:family="paragraph" style:parent-style-name="Text_20_body">
      <style:paragraph-properties fo:margin-left="2.231cm" fo:margin-right="0.905cm" fo:text-indent="0cm" style:auto-text-indent="false"/>
    </style:style>
    <style:style style:name="P41" style:family="paragraph" style:parent-style-name="Text_20_body">
      <style:paragraph-properties fo:margin-top="0.014cm" fo:margin-bottom="0cm" style:contextual-spacing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text-scale="95%"/>
    </style:style>
    <style:style style:name="T3" style:family="text">
      <style:text-properties style:font-name="Times New Roman" fo:font-size="12pt" style:font-size-asian="12pt" style:font-name-complex="Times New Roman1" style:font-size-complex="12pt" style:text-scale="80%"/>
    </style:style>
    <style:style style:name="T4" style:family="text">
      <style:text-properties style:font-name="Times New Roman" fo:font-size="12pt" style:font-size-asian="12pt" style:font-name-complex="Times New Roman1" style:font-size-complex="12pt" style:text-scale="90%"/>
    </style:style>
    <style:style style:name="T5" style:family="text">
      <style:text-properties style:font-name="Times New Roman" fo:font-size="12pt" style:font-size-asian="12pt" style:font-name-complex="Times New Roman1" style:font-size-complex="12pt" style:text-scale="85%"/>
    </style:style>
    <style:style style:name="T6" style:family="text">
      <style:text-properties style:font-name="Times New Roman" fo:font-size="12pt" fo:letter-spacing="0.019cm" style:font-size-asian="12pt" style:font-name-complex="Times New Roman1" style:font-size-complex="12pt" style:text-scale="95%"/>
    </style:style>
    <style:style style:name="T7" style:family="text">
      <style:text-properties style:font-name="Times New Roman" fo:font-size="12pt" fo:letter-spacing="0.019cm" style:font-size-asian="12pt" style:font-name-complex="Times New Roman1" style:font-size-complex="12pt" style:text-scale="85%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 style:text-scale="90%"/>
    </style:style>
    <style:style style:name="T10" style:family="text">
      <style:text-properties style:font-name="Times New Roman" fo:font-size="12pt" fo:letter-spacing="-0.018cm" fo:font-style="italic" style:font-size-asian="12pt" style:font-style-asian="italic" style:font-name-complex="Times New Roman1" style:font-size-complex="12pt" style:text-scale="90%"/>
    </style:style>
    <style:style style:name="T11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16cm" fo:font-style="italic" style:font-size-asian="12pt" style:font-style-asian="italic" style:font-name-complex="Times New Roman1" style:font-size-complex="12pt" style:text-scale="90%"/>
    </style:style>
    <style:style style:name="T13" style:family="text">
      <style:text-properties style:font-name="Times New Roman" fo:font-size="12pt" fo:letter-spacing="0.169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171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32cm" style:font-size-asian="12pt" style:font-name-complex="Times New Roman1" style:font-size-complex="12pt" style:text-scale="90%"/>
    </style:style>
    <style:style style:name="T17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3cm" style:font-size-asian="12pt" style:font-name-complex="Times New Roman1" style:font-size-complex="12pt" style:text-scale="90%"/>
    </style:style>
    <style:style style:name="T19" style:family="text">
      <style:text-properties style:font-name="Times New Roman" fo:font-size="12pt" fo:letter-spacing="-0.06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58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0.026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42cm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106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0.018cm" style:font-size-asian="12pt" style:font-name-complex="Times New Roman1" style:font-size-complex="12pt" style:text-scale="85%"/>
    </style:style>
    <style:style style:name="T27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-0.039cm" style:font-size-asian="12pt" style:font-name-complex="Times New Roman1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1" style:font-size-complex="12pt" style:text-scale="85%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1" style:font-size-complex="12pt" style:text-scale="90%"/>
    </style:style>
    <style:style style:name="T33" style:family="text">
      <style:text-properties style:font-name="Times New Roman" fo:font-size="12pt" fo:letter-spacing="0.016cm" fo:font-weight="bold" style:font-size-asian="12pt" style:font-weight-asian="bold" style:font-name-complex="Times New Roman1" style:font-size-complex="12pt" style:text-scale="85%"/>
    </style:style>
    <style:style style:name="T34" style:family="text">
      <style:text-properties style:font-name="Times New Roman" fo:font-size="12pt" fo:letter-spacing="0.016cm" style:font-size-asian="12pt" style:font-name-complex="Times New Roman1" style:font-size-complex="12pt" style:text-scale="95%"/>
    </style:style>
    <style:style style:name="T35" style:family="text">
      <style:text-properties style:font-name="Times New Roman" fo:font-size="12pt" fo:letter-spacing="0.014cm" style:font-size-asian="12pt" style:font-name-complex="Times New Roman1" style:font-size-complex="12pt" style:text-scale="95%"/>
    </style:style>
    <style:style style:name="T36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-0.044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-0.041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9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92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43" style:family="text">
      <style:text-properties style:text-position="25% 100%" style:font-name="Times New Roman" fo:font-size="12pt" style:font-size-asian="12pt" style:font-name-complex="Times New Roman1" style:font-size-complex="12pt"/>
    </style:style>
    <style:style style:name="T44" style:family="text">
      <style:text-properties fo:color="#231f20" loext:opacity="100%" fo:font-size="11pt" fo:font-weight="bold" style:font-size-asian="11pt" style:font-weight-asian="bold" style:font-size-complex="11pt" style:font-weight-complex="bold"/>
    </style:style>
    <style:style style:name="T45" style:family="text">
      <style:text-properties fo:color="#231f20" loext:opacity="100%" fo:font-size="11pt" style:font-size-asian="11pt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style:font-size-asian="11pt" style:font-size-complex="11pt" style:font-weight-complex="bold"/>
    </style:style>
    <style:style style:name="T48" style:family="text">
      <style:text-properties fo:color="#ff0000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ANKIETA</text:span></text:p>
      <text:p text:style-name="P25"><text:span text:style-name="T1">dotycząca zagospodarowania bioodpadów w kompostowniku przydomowym na terenie </text:span></text:p>
      <text:p text:style-name="P25"><text:span text:style-name="T1">Gminy Sędziejowice</text:span></text:p>
      <text:p text:style-name="P26"><text:span text:style-name="T2">……..……………..</text:span></text:p>
      <text:p text:style-name="P29"><text:span text:style-name="T2">miejscowość</text:span><text:span text:style-name="T6"> </text:span><text:span text:style-name="T2">,</text:span><text:span text:style-name="T6"> </text:span><text:span text:style-name="T2">data</text:span></text:p>
      <text:p text:style-name="P27"><text:span text:style-name="T3">......................................................................................</text:span></text:p>
      <text:p text:style-name="P14"><text:span text:style-name="T9">Imię</text:span><text:span text:style-name="T10"> </text:span><text:span text:style-name="T9">i</text:span><text:span text:style-name="T12"> </text:span><text:span text:style-name="T9">nazwisko</text:span></text:p>
      <text:p text:style-name="P30"><text:span text:style-name="T3">.......................................................................................</text:span></text:p>
      <text:p text:style-name="P14"><text:span text:style-name="T8">Adres</text:span></text:p>
      <text:p text:style-name="P31"/>
      <text:p text:style-name="P37"><text:span text:style-name="T1">Niniejszym</text:span><text:span text:style-name="T13"> </text:span><text:span text:style-name="T1">oświadczam,</text:span><text:span text:style-name="T14"> </text:span><text:span text:style-name="T1">że</text:span><text:span text:style-name="T14"> </text:span><text:span text:style-name="T1">na</text:span><text:span text:style-name="T14"> </text:span><text:span text:style-name="T1">terenie</text:span><text:span text:style-name="T14"> </text:span><text:span text:style-name="T1">posesji</text:span><text:span text:style-name="T14"> </text:span><text:span text:style-name="T1">położonej</text:span><text:span text:style-name="T14"> </text:span><text:span text:style-name="T1">w…<text:tab/>,</text:span></text:p>
      <text:p text:style-name="P38"><text:span text:style-name="T4">ul</text:span><text:span text:style-name="T16"> </text:span><text:span text:style-name="T4">………………….</text:span><text:span text:style-name="T18"> </text:span><text:span text:style-name="T4">nr</text:span><text:span text:style-name="T18"> </text:span><text:span text:style-name="T4">domu….<text:tab/></text:span><text:span text:style-name="T1">,</text:span><text:span text:style-name="T19"> </text:span><text:span text:style-name="T1">bioodpady*</text:span><text:span text:style-name="T20"> </text:span><text:span text:style-name="T1">powstające</text:span><text:span text:style-name="T19"> </text:span><text:span text:style-name="T1">na</text:span><text:span text:style-name="T20"> </text:span><text:span text:style-name="T1">terenie</text:span><text:span text:style-name="T19"> </text:span><text:span text:style-name="T1">nieruchomości</text:span></text:p>
      <text:p text:style-name="P39"><text:span text:style-name="T1">w</text:span><text:span text:style-name="T21"> </text:span><text:span text:style-name="T1">roku<text:tab/>r.</text:span><text:span text:style-name="T22"> </text:span><text:span text:style-name="T1">zostały</text:span><text:span text:style-name="T15"> </text:span><text:span text:style-name="T1">zagospodarowane</text:span><text:span text:style-name="T17"> </text:span><text:span text:style-name="T1">w</text:span><text:span text:style-name="T15"> </text:span><text:span text:style-name="T1">kompostowniku</text:span><text:span text:style-name="T17"> </text:span><text:span text:style-name="T1">przydomowym.</text:span></text:p>
      <text:p text:style-name="P32"/>
      <text:list xml:id="list2749499451" text:style-name="WWNum4">
        <text:list-item>
          <text:list>
            <text:list-item>
              <text:p text:style-name="P2"><text:span text:style-name="T1">Szacunkowa</text:span><text:span text:style-name="T23"> </text:span><text:span text:style-name="T1">pojemność</text:span><text:span text:style-name="T24"> </text:span><text:span text:style-name="T1">kompostownika:<text:tab/>m</text:span><text:span text:style-name="T43">3.</text:span></text:p>
            </text:list-item>
          </text:list>
        </text:list-item>
      </text:list>
      <text:p text:style-name="P32"/>
      <text:list xml:id="list82751116512286" text:continue-numbering="true" text:style-name="WWNum4">
        <text:list-item>
          <text:list>
            <text:list-item>
              <text:p text:style-name="P3"><text:span text:style-name="T1">Szacunkowa</text:span><text:span text:style-name="T15"> </text:span><text:span text:style-name="T1">roczna</text:span><text:span text:style-name="T17"> </text:span><text:span text:style-name="T1">ilość</text:span><text:span text:style-name="T15"> </text:span><text:span text:style-name="T1">bioodpadów</text:span><text:span text:style-name="T17"> </text:span><text:span text:style-name="T1">zagospodarowywana</text:span><text:span text:style-name="T15"> </text:span><text:span text:style-name="T1">we</text:span><text:span text:style-name="T17"> </text:span><text:span text:style-name="T1">własnym</text:span><text:span text:style-name="T15"> </text:span><text:span text:style-name="T1">zakresie</text:span><text:span text:style-name="T17"> </text:span><text:span text:style-name="T1">w</text:span><text:span text:style-name="T25"> </text:span><text:span text:style-name="T1">przydomowym</text:span><text:span text:style-name="T24"> </text:span><text:span text:style-name="T1">kompostowniku:</text:span></text:p>
              <text:list>
                <text:list-item>
                  <text:h text:style-name="P1" text:outline-level="1"><text:span text:style-name="T5">kuchennych</text:span><text:span text:style-name="T7"> </text:span><text:span text:style-name="T5">i</text:span><text:span text:style-name="T7"> </text:span><text:span text:style-name="T5">odpadów</text:span><text:span text:style-name="T26"> </text:span><text:span text:style-name="T5">żywności</text:span><text:span text:style-name="T26"> </text:span><text:span text:style-name="T5">w</text:span><text:span text:style-name="T7"> </text:span><text:span text:style-name="T5">ilości:</text:span></text:h>
                </text:list-item>
              </text:list>
            </text:list-item>
          </text:list>
        </text:list-item>
      </text:list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<text:span text:style-name="T1">□</text:span><text:span text:style-name="T27"> </text:span><text:span text:style-name="T1">20</text:span><text:span text:style-name="T24"> </text:span><text:span text:style-name="T1">kg</text:span></text:p>
          </table:table-cell>
          <table:table-cell table:style-name="Tabela1.A1" office:value-type="string">
            <text:p text:style-name="P20"><text:span text:style-name="T1">□</text:span><text:span text:style-name="T27"> </text:span><text:span text:style-name="T1">40</text:span><text:span text:style-name="T24"> </text:span><text:span text:style-name="T1">kg</text:span></text:p>
          </table:table-cell>
          <table:table-cell table:style-name="Tabela1.A1" office:value-type="string">
            <text:p text:style-name="P20"><text:span text:style-name="T1">□</text:span><text:span text:style-name="T27"> </text:span><text:span text:style-name="T1">60</text:span><text:span text:style-name="T24"> </text:span><text:span text:style-name="T1">kg</text:span></text:p>
          </table:table-cell>
          <table:table-cell table:style-name="Tabela1.A1" office:value-type="string">
            <text:p text:style-name="P19"><text:span text:style-name="T1">□</text:span><text:span text:style-name="T27"> </text:span><text:span text:style-name="T1">80</text:span><text:span text:style-name="T24"> </text:span><text:span text:style-name="T1">kg</text:span></text:p>
          </table:table-cell>
          <table:table-cell table:style-name="Tabela1.A1" office:value-type="string">
            <text:p text:style-name="P19"><text:span text:style-name="T1">□</text:span><text:span text:style-name="T28"> </text:span><text:span text:style-name="T1">100</text:span><text:span text:style-name="T29"> </text:span><text:span text:style-name="T1">kg</text:span></text:p>
          </table:table-cell>
          <table:table-cell table:style-name="Tabela1.A1" office:value-type="string">
            <text:p text:style-name="P21"><text:span text:style-name="T1">□<text:tab/>inna</text:span></text:p>
            <text:p text:style-name="P23"><text:span text:style-name="T1">wartość…<text:tab/>kg</text:span></text:p>
          </table:table-cell>
        </table:table-row>
      </table:table>
      <text:p text:style-name="P36"/>
      <text:list xml:id="list82750993364444" text:continue-numbering="true" text:style-name="WWNum4">
        <text:list-item>
          <text:list>
            <text:list-item>
              <text:list>
                <text:list-item>
                  <text:p text:style-name="P4"><text:span text:style-name="T31">z</text:span><text:span text:style-name="T33"> </text:span><text:span text:style-name="T31">ogrodów</text:span><text:span text:style-name="T33"> </text:span><text:span text:style-name="T31">i</text:span><text:span text:style-name="T33"> </text:span><text:span text:style-name="T31">terenów</text:span><text:span text:style-name="T33"> </text:span><text:span text:style-name="T31">zielonych</text:span><text:span text:style-name="T33"> </text:span><text:span text:style-name="T31">w</text:span><text:span text:style-name="T33"> </text:span><text:span text:style-name="T31">ilości:</text:span></text:p>
                </text:list-item>
              </text:list>
            </text:list-item>
          </text:list>
        </text:list-item>
      </text:list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9"><text:span text:style-name="T1">□</text:span><text:span text:style-name="T27"> </text:span><text:span text:style-name="T1">20</text:span><text:span text:style-name="T24"> </text:span><text:span text:style-name="T1">kg</text:span></text:p>
          </table:table-cell>
          <table:table-cell table:style-name="Tabela2.A1" office:value-type="string">
            <text:p text:style-name="P20"><text:span text:style-name="T1">□</text:span><text:span text:style-name="T27"> </text:span><text:span text:style-name="T1">40</text:span><text:span text:style-name="T24"> </text:span><text:span text:style-name="T1">kg</text:span></text:p>
          </table:table-cell>
          <table:table-cell table:style-name="Tabela2.A1" office:value-type="string">
            <text:p text:style-name="P20"><text:span text:style-name="T1">□</text:span><text:span text:style-name="T27"> </text:span><text:span text:style-name="T1">60</text:span><text:span text:style-name="T24"> </text:span><text:span text:style-name="T1">kg</text:span></text:p>
          </table:table-cell>
          <table:table-cell table:style-name="Tabela2.A1" office:value-type="string">
            <text:p text:style-name="P19"><text:span text:style-name="T1">□</text:span><text:span text:style-name="T27"> </text:span><text:span text:style-name="T1">80</text:span><text:span text:style-name="T24"> </text:span><text:span text:style-name="T1">kg</text:span></text:p>
          </table:table-cell>
          <table:table-cell table:style-name="Tabela2.A1" office:value-type="string">
            <text:p text:style-name="P19"><text:span text:style-name="T1">□</text:span><text:span text:style-name="T28"> </text:span><text:span text:style-name="T1">100</text:span><text:span text:style-name="T29"> </text:span><text:span text:style-name="T1">kg</text:span></text:p>
          </table:table-cell>
          <table:table-cell table:style-name="Tabela2.A1" office:value-type="string">
            <text:p text:style-name="P21"><text:span text:style-name="T1">□<text:tab/>inna</text:span></text:p>
            <text:p text:style-name="P23"><text:span text:style-name="T1">wartość…<text:tab/>kg</text:span></text:p>
          </table:table-cell>
        </table:table-row>
      </table:table>
      <text:p text:style-name="P15"><text:span text:style-name="T9">(zaznaczyć</text:span><text:span text:style-name="T12"> </text:span><text:span text:style-name="T9">odpowiedź)</text:span></text:p>
      <text:list xml:id="list82752275658283" text:continue-numbering="true" text:style-name="WWNum4">
        <text:list-item>
          <text:list>
            <text:list-item>
              <text:p text:style-name="P5"><text:span text:style-name="T2">Ilość</text:span><text:span text:style-name="T35"> </text:span><text:span text:style-name="T2">osób</text:span><text:span text:style-name="T34"> </text:span><text:span text:style-name="T2">zamieszkująca</text:span><text:span text:style-name="T34"> </text:span><text:span text:style-name="T2">na</text:span><text:span text:style-name="T34"> </text:span><text:span text:style-name="T2">nieruchomości:</text:span></text:p>
            </text:list-item>
          </text:list>
        </text:list-item>
      </text:list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><text:span text:style-name="T1">□</text:span><text:span text:style-name="T36"> </text:span><text:span text:style-name="T1">1</text:span><text:span text:style-name="T37"> </text:span><text:span text:style-name="T1">osoba</text:span></text:p>
          </table:table-cell>
          <table:table-cell table:style-name="Tabela3.A1" office:value-type="string">
            <text:p text:style-name="P20"><text:span text:style-name="T1">□</text:span><text:span text:style-name="T38"> </text:span><text:span text:style-name="T1">2</text:span><text:span text:style-name="T39"> </text:span><text:span text:style-name="T1">osoby</text:span></text:p>
          </table:table-cell>
          <table:table-cell table:style-name="Tabela3.A1" office:value-type="string">
            <text:p text:style-name="P20"><text:span text:style-name="T1">□</text:span><text:span text:style-name="T38"> </text:span><text:span text:style-name="T1">3</text:span><text:span text:style-name="T39"> </text:span><text:span text:style-name="T1">osoby</text:span></text:p>
          </table:table-cell>
          <table:table-cell table:style-name="Tabela3.A1" office:value-type="string">
            <text:p text:style-name="P19"><text:span text:style-name="T1">□</text:span><text:span text:style-name="T38"> </text:span><text:span text:style-name="T1">4</text:span><text:span text:style-name="T39"> </text:span><text:span text:style-name="T1">osoby</text:span></text:p>
          </table:table-cell>
          <table:table-cell table:style-name="Tabela3.A1" office:value-type="string">
            <text:p text:style-name="P19"><text:span text:style-name="T1">□</text:span><text:span text:style-name="T27"> </text:span><text:span text:style-name="T1">5</text:span><text:span text:style-name="T24"> </text:span><text:span text:style-name="T1">osób</text:span></text:p>
          </table:table-cell>
          <table:table-cell table:style-name="Tabela3.A1" office:value-type="string">
            <text:p text:style-name="P22"><text:span text:style-name="T1">□<text:tab/>inna<text:tab/></text:span><text:span text:style-name="T2">……………</text:span></text:p>
            <text:p text:style-name="P24"><text:span text:style-name="T1">osób</text:span></text:p>
          </table:table-cell>
        </table:table-row>
      </table:table>
      <text:p text:style-name="P33"/>
      <text:p text:style-name="P40"><text:span text:style-name="T1">*bioodpady</text:span><text:span text:style-name="T38"> </text:span><text:span text:style-name="T1">-</text:span><text:span text:style-name="T38"> </text:span><text:span text:style-name="T1">ulegające</text:span><text:span text:style-name="T28"> </text:span><text:span text:style-name="T1">biodegradacji</text:span><text:span text:style-name="T38"> </text:span><text:span text:style-name="T1">odpady</text:span><text:span text:style-name="T38"> </text:span><text:span text:style-name="T1">z</text:span><text:span text:style-name="T28"> </text:span><text:span text:style-name="T1">ogrodów</text:span><text:span text:style-name="T38"> </text:span><text:span text:style-name="T1">i</text:span><text:span text:style-name="T28"> </text:span><text:span text:style-name="T1">parków</text:span><text:span text:style-name="T38"> </text:span><text:span text:style-name="T1">(skoszona</text:span><text:span text:style-name="T38"> </text:span><text:span text:style-name="T1">trawa,</text:span><text:span text:style-name="T28"> </text:span><text:span text:style-name="T1">kwiaty,</text:span><text:span text:style-name="T25"> </text:span><text:span text:style-name="T1">chwasty,</text:span><text:span text:style-name="T40"> </text:span><text:span text:style-name="T1">liście,</text:span><text:span text:style-name="T40"> </text:span><text:span text:style-name="T1">igliwie,</text:span><text:span text:style-name="T41"> </text:span><text:span text:style-name="T1">gałęzie</text:span><text:span text:style-name="T40"> </text:span><text:span text:style-name="T1">krzaków</text:span><text:span text:style-name="T40"> </text:span><text:span text:style-name="T1">i</text:span><text:span text:style-name="T41"> </text:span><text:span text:style-name="T1">żywopłotów,</text:span><text:span text:style-name="T40"> </text:span><text:span text:style-name="T1">kora)</text:span><text:span text:style-name="T40"> </text:span><text:span text:style-name="T1">oraz</text:span><text:span text:style-name="T41"> </text:span><text:span text:style-name="T1">odpady</text:span><text:span text:style-name="T40"> </text:span><text:span text:style-name="T1">żywności</text:span><text:span text:style-name="T41"> </text:span><text:span text:style-name="T1">i kuchenne z gospodarstw domowych (resztki żywności pochodzenia roślinnego, obierki,</text:span><text:span text:style-name="T42"> </text:span><text:span text:style-name="T1">odpady</text:span><text:span text:style-name="T24"> </text:span><text:span text:style-name="T1">z</text:span><text:span text:style-name="T39"> </text:span><text:span text:style-name="T1">warzyw</text:span><text:span text:style-name="T24"> </text:span><text:span text:style-name="T1">i</text:span><text:span text:style-name="T39"> </text:span><text:span text:style-name="T1">owoców,</text:span><text:span text:style-name="T24"> </text:span><text:span text:style-name="T1">skorupki,</text:span><text:span text:style-name="T39"> </text:span><text:span text:style-name="T1">fusy</text:span><text:span text:style-name="T24"> </text:span><text:span text:style-name="T1">z</text:span><text:span text:style-name="T39"> </text:span><text:span text:style-name="T1">kawy</text:span><text:span text:style-name="T24"> </text:span><text:span text:style-name="T1">i</text:span><text:span text:style-name="T39"> </text:span><text:span text:style-name="T1">herbaty</text:span><text:span text:style-name="T24"> </text:span><text:span text:style-name="T1">itp.).</text:span></text:p>
      <text:p text:style-name="P16"><text:span text:style-name="T32">Dane zawarte w ankiecie będą wykorzystywane przez Urząd Gminy Sędziejowice przy obliczaniu osiągniętego poziomu przygotowania do ponownego użycia i recyklingu odpadów komunalnych (art. 3b ustawy z dnia 13 września 1996 r. o utrzymaniu czystości i porządku w gminach(Dz.U. z 2024 r. poz. 399 z późn. zm.). Dane dotyczące zagospodarowania bioodpadów przez mieszkańców zostaną uwzględnione przy obliczeniu wskaźników sprawozdawczych.</text:span></text:p>
      <text:p text:style-name="P16"><text:span text:style-name="T32">Oświadcza, iż zapoznałem/zapoznałam się z Klauzulą informacyjną dotyczącą przetwarzania , danych osobowych, zamieszczoną na drugiej stronie.</text:span></text:p>
      <text:p text:style-name="P28"><text:span text:style-name="T1">……………………………………………………</text:span></text:p>
      <text:p text:style-name="P17"><text:span text:style-name="T1">Podpis</text:span><text:span text:style-name="T28"> </text:span><text:span text:style-name="T1">właściciela</text:span><text:span text:style-name="T11"> </text:span><text:span text:style-name="T1">(użytkownika)</text:span><text:span text:style-name="T28"> </text:span><text:span text:style-name="T1">nieruchomości</text:span></text:p>
      <text:p text:style-name="P18"/>
      <text:p text:style-name="P34"/>
      <text:p text:style-name="P6"><text:soft-page-break/><text:span text:style-name="T44">Klauzula informacyjna </text:span></text:p>
      <text:p text:style-name="P8"/>
      <text:p text:style-name="P7"><text:span text:style-name="T46">Wypełniając obowiązek wynikający z art. 13 Rozporządzeniu Parlamentu Europejskiego i Rady (UE) 2016/679 z dnia 27 kwietnia 2016 r. w sprawie ochrony osób fizycznych, w związku z przetwarzaniem danych osobowych i w sprawie swobodnego przepływu takich danych oraz uchylenia dyrektywy 95/46/WE, Gmina Sędziejowice</text:span><text:span text:style-name="T48"> </text:span><text:span text:style-name="T46">informuje, że:</text:span></text:p>
      <text:list text:style-name="WWNum5">
        <text:list-item>
          <text:p text:style-name="P9"><text:span text:style-name="T46">Administratorem Pana/Pani danych osobowych jest Wójt Gminy Sędziejowice.</text:span></text:p>
        </text:list-item>
      </text:list>
      <text:p text:style-name="P10"><text:span text:style-name="T46">Kontakt: </text:span></text:p>
      <text:p text:style-name="P10"><text:span text:style-name="T46">- listowny: 98-160 Sędziejowice, ul. Wieluńska 6</text:span></text:p>
      <text:p text:style-name="P10"><text:span text:style-name="T46">- elektroniczny: </text:span><text:a xlink:type="simple" xlink:href="mailto:sekretariat@gminasedziejowice.org" text:style-name="Internet_20_link" text:visited-style-name="Visited_20_Internet_20_Link"><text:span text:style-name="Internet_20_link"><text:span text:style-name="T46">sekretariat@gminasedziejowice.org</text:span></text:span></text:a><text:span text:style-name="T46"> </text:span></text:p>
      <text:p text:style-name="P10"><text:span text:style-name="T46">- telefoniczny: 43 677 11 57, 43 677 10 02</text:span></text:p>
      <text:list xml:id="list971640571" text:style-name="WWNum6">
        <text:list-item>
          <text:p text:style-name="P12"><text:span text:style-name="T45">Inspektor Ochrony Danych, wyznaczony przez Wójta Gminy Sędziejowice – kontakt </text:span><text:a xlink:type="simple" xlink:href="mailto:iod@gminasedziejowice.pl" text:style-name="Internet_20_link" text:visited-style-name="Visited_20_Internet_20_Link"><text:span text:style-name="Internet_20_link"><text:span text:style-name="T46">iod@gminasedziejowice.pl</text:span></text:span></text:a></text:p>
        </text:list-item>
        <text:list-item>
          <text:p text:style-name="P12"><text:span text:style-name="T47">Dane osobowe będą przetwarzane w celu przeprowadzenia ankiety niezbędnej do obliczenia osiągniętego poziomu przygotowania do ponownego użycia i recyklingu odpadów komunalnych.</text:span></text:p>
        </text:list-item>
        <text:list-item>
          <text:p text:style-name="P12"><text:span text:style-name="T46">Podstawą prawną przetwarzania Pani/Pana danych osobowych jest art. 6 ust. 1 lit. a i lit. c RODO tj. na podstawie wyrażonej zgody i jest niezbędne do wypełnienia obowiązku prawnego ciążącego na administratorze, w związku z ustawą z dnia 13 września 1996 r. o utrzymaniu czystości i porządku w gminach (Dz.U. z 2024 r. poz. 399 ze zm.).</text:span></text:p>
        </text:list-item>
        <text:list-item>
          <text:p text:style-name="P12"><text:span text:style-name="T46">Pana/Pani dane osobowe będą przetwarzane przez okres niezbędny do realizacji celu określonego w pkt 3, </text:span></text:p>
        </text:list-item>
      </text:list>
      <text:p text:style-name="P11"><text:span text:style-name="T46">a następnie dla wypełnienia obowiązku archiwizacji dokumentów, zgodnie z rozporządzeniem Prezesa Rady Ministrów z dnia 18 stycznia 2011 r. w sprawie instrukcji kancelaryjnej, jednolitych rzeczowych wykazów akt oraz instrukcji w sprawie organizacji i zakresu działania archiwów zakładowych.</text:span></text:p>
      <text:list xml:id="list82750956634205" text:continue-numbering="true" text:style-name="WWNum6">
        <text:list-item>
          <text:p text:style-name="P12"><text:span text:style-name="T46">Dostęp do Pana/Pani danych osobowych będzie przysługiwał osobom i podmiotom upoważnionym na podstawie przepisów prawa, ponadto mogą być one ujawnione podmiotom, z którymi Wójt Gminy Sędziejowice zawarł umowę na świadczenie usług serwisowych wykorzystywanych przy ich przetwarzaniu.</text:span></text:p>
        </text:list-item>
        <text:list-item>
          <text:p text:style-name="P12"><text:span text:style-name="T46">Zgodnie z RODO przysługuje Panu/Pani:</text:span></text:p>
        </text:list-item>
      </text:list>
      <text:p text:style-name="P11"><text:span text:style-name="T46">a) prawo dostępu do swoich danych oraz otrzymania ich kopii ;</text:span></text:p>
      <text:p text:style-name="P11"><text:span text:style-name="T46">b) prawo do sprostowania (poprawiania) swoich danych;</text:span></text:p>
      <text:p text:style-name="P11"><text:span text:style-name="T46">c) prawo do ograniczenia przetwarzania danych,</text:span></text:p>
      <text:p text:style-name="P11"><text:span text:style-name="T46">d) usunięcia swoich danych osobowych;</text:span></text:p>
      <text:p text:style-name="P11"><text:span text:style-name="T46">e) w przypadku przetwarzania danych osobowych na podstawie wyrażonej zgody osoba, której dane dotyczą ma prawo w dowolnym momencie wycofać zgodę - cofnięcie zgody nie wpływa na legalność przetwarzania do czasu jej cofnięcia.</text:span></text:p>
      <text:list xml:id="list82752501232499" text:continue-numbering="true" text:style-name="WWNum6">
        <text:list-item>
          <text:p text:style-name="P12"><text:span text:style-name="T46">Pana/Pani dane osobowe nie będą przetwarzane w sposób zautomatyzowany i nie będą profilowane.</text:span></text:p>
        </text:list-item>
        <text:list-item>
          <text:p text:style-name="P12"><text:span text:style-name="T46">Administrator może przekazać/powierzyć dane osobowe innym podmiotom. podstawą przekazania/powierzenia danych są przepisy prawa lub właściwie skonstruowana zapewniająca bezpieczeństwo danych osobowych umowa powierzenia przetwarzania danych.</text:span></text:p>
        </text:list-item>
        <text:list-item>
          <text:p text:style-name="P12"><text:span text:style-name="T46">Administrator Danych, deklaruje, że nie przekazuje i nie zamierza przekazywać danych osobowych do państwa trzeciego.</text:span></text:p>
        </text:list-item>
        <text:list-item>
          <text:p text:style-name="P13"><text:span text:style-name="T46">Przysługuje Panu/Pani prawo do wniesienia skargi, do organu nadzorczego Prezesa Urzędu Ochrony Danych Osobowych (na adres ul. Stawki 2, 00-193 Warszawa), w przypadku gdy uzna Pan/Pani, że przetwarzanie danych osobowych narusza przepisy ogólnego rozporządzenia o ochronie danych osobowych (RODO).</text:span></text:p>
        </text:list-item>
      </text:list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language="pl" fo:country="PL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231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2.983cm" fo:margin-right="0cm" fo:text-indent="-0.637cm" style:auto-text-indent="false"/>
    </style:style>
    <style:style style:name="Table_20_Paragraph" style:display-name="Table Paragraph" style:family="paragraph" style:parent-style-name="Standard">
      <style:paragraph-properties fo:margin-left="0.191cm" fo:margin-right="0cm" fo:line-height="0.464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 style:text-scale="88%"/>
    </style:style>
    <style:style style:name="ListLabel_20_2" style:display-name="ListLabel 2" style:family="text">
      <style:text-properties fo:font-size="10pt" fo:language="pl" fo:country="PL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l" fo:country="PL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text-position="super 58%" style:font-name="Tahoma" fo:font-family="Tahoma" style:font-family-generic="roman" style:font-pitch="variable" fo:font-size="6.5pt" fo:language="pl" fo:country="PL" style:font-name-asian="Tahoma1" style:font-family-asian="Tahoma" style:font-family-generic-asian="system" style:font-pitch-asian="variable" style:font-size-asian="6.5pt" style:language-asian="en" style:country-asian="US" style:font-name-complex="Tahoma1" style:font-family-complex="Tahoma" style:font-family-generic-complex="system" style:font-pitch-complex="variable" style:font-size-complex="6.5pt" style:language-complex="ar" style:country-complex="SA" style:text-scale="106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 style:text-scale="93%"/>
    </style:style>
    <style:style style:name="ListLabel_20_29" style:display-name="ListLabel 29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 style:text-scale="93%"/>
    </style:style>
    <style:style style:name="ListLabel_20_30" style:display-name="ListLabel 30" style:family="text">
      <style:text-properties style:font-name="Tahoma" fo:font-family="Tahoma" style:font-family-generic="roman" style:font-pitch="variable" fo:font-size="10pt" fo:language="pl" fo:country="PL" fo:font-weight="bold" style:font-name-asian="Tahoma1" style:font-family-asian="Tahoma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scale="87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83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0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2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8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6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1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5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9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194cm" fo:margin-left="2.42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4.03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5.63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7.2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8.8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0.4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2.02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3.62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5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83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501cm"/>
        </style:list-level-properties>
      </text:list-level-style-number>
      <text:list-level-style-number text:level="3" text:style-name="ListLabel_20_30" loext:num-list-format="%2%.%3%" style:num-format="1" text:display-levels="2">
        <style:list-level-properties text:list-level-position-and-space-mode="label-alignment">
          <style:list-level-label-alignment text:label-followed-by="listtab" fo:text-indent="-0.626cm" fo:margin-left="3.491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6.8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8.4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0.12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1.7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3.44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26cm" fo:margin-left="15.1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wersalny szablondepartamentu/biura kolor</dc:title>
    <meta:initial-creator>RRIRW-05-Ola</meta:initial-creator>
    <meta:keyword>PL</meta:keyword>
    <meta:keyword>KOLOR</meta:keyword>
    <dc:creator>Srodowisko Sedziejowice</dc:creator>
    <meta:editing-cycles>10</meta:editing-cycles>
    <meta:print-date>2024-12-09T13:29:00</meta:print-date>
    <meta:creation-date>2024-09-06T10:13:00</meta:creation-date>
    <dc:date>2024-12-10T09:29:00</dc:date>
    <meta:editing-duration>PT1H2M</meta:editing-duration>
    <meta:generator>LibreOffice/7.4.2.3$Windows_X86_64 LibreOffice_project/382eef1f22670f7f4118c8c2dd222ec7ad009daf</meta:generator>
    <meta:document-statistic meta:table-count="3" meta:image-count="0" meta:object-count="0" meta:page-count="2" meta:paragraph-count="67" meta:word-count="690" meta:character-count="5009" meta:non-whitespace-character-count="4396"/>
    <meta:user-defined meta:name="AppVersion">16.0000</meta:user-defined>
    <meta:user-defined meta:name="Created" meta:value-type="date">2022-10-24T00:00:00</meta:user-defined>
    <meta:user-defined meta:name="Creator">Microsoft Office Word</meta:user-defined>
    <meta:user-defined meta:name="LastSaved" meta:value-type="date">2024-09-06T00:00:00</meta:user-defined>
    <meta:template xlink:type="simple" xlink:actuate="onRequest" xlink:title="Normal.dotm" xlink:href=""/>
  </office:meta>
</office:document-meta>
</file>